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>
        <style:tab-stops>
          <style:tab-stop style:position="6.001cm"/>
          <style:tab-stop style:position="16.753cm" style:type="right" style:leader-style="solid" style:leader-text="_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4.503cm" style:type="right"/>
          <style:tab-stop style:position="16.753cm" style:type="right" style:leader-style="solid" style:leader-text="_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4.501cm"/>
          <style:tab-stop style:position="8.502cm" style:type="right" style:leader-style="solid" style:leader-text="_"/>
          <style:tab-stop style:position="9.502cm"/>
          <style:tab-stop style:position="13.503cm" style:type="right" style:leader-style="solid" style:leader-text="_"/>
          <style:tab-stop style:position="14.002cm"/>
          <style:tab-stop style:position="16.753cm" style:type="right" style:leader-style="solid" style:leader-text="_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001cm"/>
          <style:tab-stop style:position="11.001cm" style:type="right" style:leader-style="solid" style:leader-text="_"/>
          <style:tab-stop style:position="12.002cm"/>
          <style:tab-stop style:position="16.753cm" style:type="right" style:leader-style="solid" style:leader-text="_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4.503cm" style:type="right"/>
          <style:tab-stop style:position="16.753cm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4.001cm"/>
          <style:tab-stop style:position="4.501cm"/>
          <style:tab-stop style:position="5.001cm"/>
          <style:tab-stop style:position="7.001cm"/>
          <style:tab-stop style:position="7.502cm"/>
          <style:tab-stop style:position="12.002cm"/>
          <style:tab-stop style:position="12.502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501cm"/>
          <style:tab-stop style:position="8.502cm"/>
          <style:tab-stop style:position="9.00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001cm"/>
          <style:tab-stop style:position="11.001cm" style:type="right" style:leader-style="solid" style:leader-text="_"/>
          <style:tab-stop style:position="12.002cm"/>
          <style:tab-stop style:position="16.753cm" style:type="right" style:leader-style="solid" style:leader-text="_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7.001cm"/>
          <style:tab-stop style:position="13.002cm" style:type="right" style:leader-style="solid" style:leader-text="_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4.001cm"/>
          <style:tab-stop style:position="4.501cm"/>
          <style:tab-stop style:position="5.001cm"/>
          <style:tab-stop style:position="7.001cm"/>
          <style:tab-stop style:position="7.502cm"/>
          <style:tab-stop style:position="12.002cm"/>
          <style:tab-stop style:position="12.502cm"/>
        </style:tab-stops>
      </style:paragraph-properties>
      <style:text-properties fo:background-color="#00ff00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8.001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50%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16.753cm" style:type="right" style:leader-style="solid" style:leader-text="_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16.753cm" style:type="right" style:leader-style="solid" style:leader-text="_"/>
        </style:tab-stops>
      </style:paragraph-properties>
      <style:text-properties style:text-position="super 58%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8.502cm" style:type="center"/>
          <style:tab-stop style:position="14.252cm" style:type="center"/>
        </style:tab-stops>
      </style:paragraph-properties>
    </style:style>
    <style:style style:name="P19" style:family="paragraph" style:parent-style-name="Heading_20_1" style:master-page-name="First_20_Page">
      <style:paragraph-properties fo:margin-top="0.423cm" fo:margin-bottom="0.212cm" loext:contextual-spacing="false" style:page-number="auto"/>
    </style:style>
    <style:style style:name="P20" style:family="paragraph" style:parent-style-name="Header">
      <style:paragraph-properties style:line-height-at-least="0.423cm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 text:name="_GoBack"/>Gefährdungsanzeige (Überlastungsanzeige) </text:h>
      <text:p text:style-name="P2"><text:span text:style-name="T1"><text:tab/>Anzeigende/r<text:line-break/></text:span>Name, Vorname:<text:tab/><text:tab/><text:line-break/>Fakultät / Einheit:<text:tab/><text:tab/><text:line-break/>Telefon:<text:tab/><text:tab/><text:line-break/>Tätigkeit:<text:tab/><text:tab/></text:p>
      <text:p text:style-name="P3"/>
      <text:p text:style-name="P3"/>
      <text:p text:style-name="P7"><text:span text:style-name="T1">An</text:span></text:p>
      <text:p text:style-name="P3"/>
      <text:p text:style-name="P7"><text:span text:style-name="T1">Universität Rostock<text:line-break/>Dezernat für Personal und Personalentwicklung<text:line-break/>Personaldezernent A. Tesche<text:line-break/>Schwaansche Str. 2<text:line-break/>18055 Rostock</text:span></text:p>
      <text:p text:style-name="P3"/>
      <text:p text:style-name="P11"><text:span text:style-name="T1">nachrichtlich: <text:s text:c="20"/></text:span>Name Fachvorgesetzte/r:<text:tab/><text:tab/></text:p>
      <text:p text:style-name="P8"><text:span text:style-name="T1">(je nach Bedarf):<text:tab/></text:span>WPR/NPR, SBV, GBA, Fachkraft für Arbeitssicherheit</text:p>
      <text:p text:style-name="P12"/>
      <text:p text:style-name="P11"/>
      <text:p text:style-name="P7"><text:tab/>Rostock, <text:tab/></text:p>
      <text:p text:style-name="P13">Sehr geehrter Herr Tesche,</text:p>
      <text:p text:style-name="P13"/>
      <text:p text:style-name="P14">hiermit zeige ich an, dass Umstände in meinem Tätigkeitsumfeld dazu führen, dass die ordnungsgemäße Ausführung meiner Tätigkeit gefährdet ist.</text:p>
      <text:p text:style-name="P14">Mit dieser Gefährdungsanzeige komme ich meiner Anzeigepflicht nach. Ich führe Umstände an, die negative Folgen für mich und mein Arbeitsumfeld haben können.</text:p>
      <text:p text:style-name="P14">Ich weise darauf hin, dass diese Umstände zur Erhöhung der Fehlerquoten oder nicht termingerechter Erledigung von Aufgaben in meiner Tätigkeit führen können, welches von mir nicht zu verantworten ist.</text:p>
      <text:p text:style-name="P14">Sowohl eventuelle Ansprüche auf Regress von Seiten Dritter als auch arbeitsrechtliche Sanktionsmaßnahmen weise ich vorsorglich zurück.</text:p>
      <text:p text:style-name="P1"/>
      <text:p text:style-name="P14"><text:span text:style-name="T1">Gründe für Überlastung:</text:span></text:p>
      <text:p text:style-name="P9">□<text:tab/>Personalausfall<text:tab/>□<text:tab/>Urlaub von Personal <text:line-break/>□<text:tab/>unbesetzte Stellen in der Abteilung<text:tab/>□<text:tab/>erhöhter Arbeitsanfall<text:span text:style-name="T3"><text:line-break/></text:span>□<text:tab/>räumlich Bedingungen (Arbeitsplatz)<text:tab/>□<text:tab/>Ausstattung<text:line-break/>□<text:tab/>zeitliche Belastung (ggf. unter Berücksichtigung meiner Teilzeitbeschäftigung im Umfang von ……/……Stunden)<text:line-break/>□<text:tab/>neue / zusätzliche Arbeitsaufgaben (keine Einarbeitung / Weiterbildungsmöglichkeiten)<text:line-break/>□<text:tab/>Organisation, Einsatz<text:tab/>□<text:tab/>Sonstige</text:p>
      <text:p text:style-name="P9"/>
      <text:p text:style-name="P9"><text:soft-page-break/></text:p>
      <text:p text:style-name="P14"><text:span text:style-name="T1">aus den oben genannten Gründen ergibt sich Folgendes:</text:span></text:p>
      <text:p text:style-name="P9">□<text:tab/>Schwierigkeiten bei der Gewährung der Mittagspause<text:tab/>□<text:tab/>Arbeitszeiten außerhalb der Gleitarbeitszeit <text:line-break/>□<text:tab/>Schwierigkeiten, die anfallenden Arbeiten termingerecht zu erledigen<text:line-break/>□<text:tab/>Schwierigkeiten, die erforderliche Qualität der Arbeitsleistung sicherzustellen <text:line-break/>□<text:tab/>Schwierigkeiten bei Einarbeitung/Ausbildung <text:s/><text:tab/>□<text:tab/>Sonstiges </text:p>
      <text:p text:style-name="P9"/>
      <text:p text:style-name="P14"><text:span text:style-name="T1">Schilderung der Situation:</text:span></text:p>
      <text:p text:style-name="P16">nähere Erläuterungen: <text:tab/><text:line-break/><text:tab/><text:line-break/><text:tab/><text:line-break/><text:span text:style-name="T4">(bei Bedarf gesondertes Blatt verwenden)</text:span></text:p>
      <text:p text:style-name="P17"/>
      <text:p text:style-name="P16">mögliche /bereits eingetretene persönliche Folgen: <text:tab/><text:line-break/><text:tab/><text:line-break/><text:tab/><text:line-break/><text:span text:style-name="T4">(bei Bedarf gesondertes Blatt verwenden)</text:span></text:p>
      <text:p text:style-name="P17"/>
      <text:p text:style-name="P16">dienstliche Folgen: <text:tab/><text:line-break/><text:tab/><text:line-break/><text:tab/><text:line-break/><text:span text:style-name="T4">(bei Bedarf gesondertes Blatt verwenden)</text:span></text:p>
      <text:p text:style-name="P6"/>
      <text:p text:style-name="P15">Ich bitte um Herstellung einer Situation, die es mir erlaubt, meine Arbeitsaufgaben ordnungsgemäß auszuführen. </text:p>
      <text:p text:style-name="P6">Zu einem Gespräch über die derzeitige Situation bin ich gern bereit.<text:line-break/></text:p>
      <text:p text:style-name="P4"/>
      <text:p text:style-name="P10"><text:span text:style-name="T4">__________________________________________<text:line-break/>(Unterschrift Beschäftigte/r)</text:span></text:p>
      <text:p text:style-name="P5"/>
      <text:p text:style-name="P10"><text:span text:style-name="T1">Empfangsbestätigung:<text:line-break/></text:span><text:tab/><text:tab/><text:tab/><text:span text:style-name="T1"><text:tab/></text:span></text:p>
      <text:p text:style-name="P18"><text:tab/><text:span text:style-name="T4">Datum / Name D 4)<text:tab/>( Unterschrift D 4)</text:span></text:p>
      <text:p text:style-name="P5"/>
      <text:p text:style-name="P10"><text:span text:style-name="T1">Vermerk über Abhilfe / Nichtabhilfe<text:line-break/></text:span></text:p>
      <text:p text:style-name="P5"/>
      <text:p text:style-name="P5"/>
      <text:p text:style-name="P5"/>
      <text:p text:style-name="P5"/>
      <text:p text:style-name="P5"/>
      <text:p text:style-name="P10"><text:span text:style-name="T1"><text:tab/><text:tab/><text:tab/><text:tab/></text:span></text:p>
      <text:p text:style-name="P18"><text:span text:style-name="T4"><text:tab/>(Datum / Name)<text:tab/>(Unterschrif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529cm" fo:text-align="justify" style:justify-single-word="false" fo:orphans="2" fo:widows="2" style:writing-mode="lr-tb"/>
      <style:text-properties style:font-name="Arial Narrow" fo:font-family="'Arial Narrow'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1.058cm" fo:margin-bottom="0.212cm" loext:contextual-spacing="false" style:line-height-at-least="0.706cm" fo:keep-together="always" fo:keep-with-next="always"/>
      <style:text-properties style:font-name="Verdana" fo:font-family="Verdana" style:font-family-generic="roman" style:font-pitch="variable" fo:font-size="12pt" style:font-size-asian="12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style:font-name="Verdana" fo:font-family="Verdana" style:font-family-generic="roman" style:font-pitch="variable" fo:font-weight="bold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212cm" loext:contextual-spacing="false" fo:keep-together="always" fo:keep-with-next="always"/>
      <style:text-properties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16.51cm" style:type="right"/>
        </style:tab-stops>
      </style:paragraph-properties>
      <style:text-properties style:font-name="Verdana" fo:font-family="Verdana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family="Verdana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Bestandsaufnahme" style:family="paragraph" style:parent-style-name="Standard" style:default-outline-level="">
      <style:paragraph-properties>
        <style:tab-stops>
          <style:tab-stop style:position="14.002cm" style:type="right"/>
          <style:tab-stop style:position="14.252cm"/>
          <style:tab-stop style:position="16.503cm" style:type="right" style:leader-style="dotted" style:leader-text="."/>
        </style:tab-stops>
      </style:paragraph-properties>
      <style:text-properties style:font-name="Verdana" fo:font-family="Verdana" style:font-family-generic="roman" style:font-pitch="variable" style:font-size-complex="11pt"/>
    </style:style>
    <style:style style:name="Unterweisung_5f_Thema" style:display-name="Unterweisung_Thema" style:family="paragraph" style:parent-style-name="Standard" style:default-outline-level="">
      <style:paragraph-properties fo:text-align="center" style:justify-single-word="false"/>
      <style:text-properties fo:color="#000000" style:font-name="Verdana" fo:font-family="Verdana" style:font-family-generic="roman" style:font-pitch="variable" style:font-name-complex="ArialMT" style:font-family-complex="ArialMT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paragraph-properties fo:margin-left="0.25cm" fo:margin-right="0cm" fo:text-indent="-0.25cm" style:auto-text-indent="false"/>
      <style:text-properties fo:font-size="10pt" style:font-size-asian="10pt" style:font-size-complex="10pt"/>
    </style:style>
    <style:style style:name="endnote_20_text" style:display-name="endnote text" style:family="paragraph" style:parent-style-name="footnote_20_text" style:default-outline-level=""/>
    <style:style style:name="Bearbeitungsstand" style:family="paragraph" style:parent-style-name="Standard" style:default-outline-level="">
      <style:paragraph-properties>
        <style:tab-stops>
          <style:tab-stop style:position="8.003cm" style:type="right" style:leader-style="solid" style:leader-text="_"/>
          <style:tab-stop style:position="9.003cm"/>
          <style:tab-stop style:position="16.002cm" style:type="right" style:leader-style="solid" style:leader-text="_"/>
        </style:tab-stops>
      </style:paragraph-properties>
      <style:text-properties style:font-size-complex="11pt"/>
    </style:style>
    <style:style style:name="Verfahrensbezeichnung" style:family="paragraph" style:parent-style-name="Standard" style:default-outline-level="">
      <style:paragraph-properties fo:margin-left="0cm" fo:margin-right="-0.25cm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size-complex="11pt"/>
    </style:style>
    <style:style style:name="Verfahrensbeschreibung" style:family="paragraph" style:parent-style-name="Standard" style:default-outline-level="">
      <style:paragraph-properties fo:margin-left="0cm" fo:margin-right="-0.25cm" fo:text-indent="0cm" style:auto-text-indent="false">
        <style:tab-stops>
          <style:tab-stop style:position="8.003cm" style:type="right" style:leader-style="solid" style:leader-text="_"/>
          <style:tab-stop style:position="9.003cm"/>
          <style:tab-stop style:position="16.002cm" style:type="right" style:leader-style="solid" style:leader-text="_"/>
        </style:tab-stops>
      </style:paragraph-properties>
      <style:text-properties style:font-name="Verdana" fo:font-family="Verdana" style:font-family-generic="roman" style:font-pitch="variable" style:font-size-complex="11pt"/>
    </style:style>
    <style:style style:name="Default_20_Paragraph_20_Font" style:display-name="Default Paragraph Font" style:family="text"/>
    <style:style style:name="Kopfzeile_20_Zchn" style:display-name="Kopfzeile Zchn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Fußzeile_20_Zchn" style:display-name="Fußzeile Zchn" style:family="text">
      <style:text-properties style:font-name="Verdana" fo:font-family="Verdana" style:font-family-generic="roman" style:font-pitch="variable" fo:font-size="9pt" style:font-size-asian="9pt" style:font-size-complex="12pt"/>
    </style:style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ersonalrat" style:family="text" style:parent-style-name="Default_20_Paragraph_20_Font">
      <style:text-properties style:font-name="Verdana" fo:font-family="Verdana" style:font-family-generic="roman" style:font-pitch="variable" fo:font-size="11pt" style:font-size-asian="11pt" style:font-size-complex="11pt"/>
    </style:style>
    <style:style style:name="Name_5f_bDSB" style:display-name="Name_bDSB" style:family="text" style:parent-style-name="Default_20_Paragraph_20_Font">
      <style:text-properties fo:color="#000000" style:font-name="Arial Narrow" fo:font-family="'Arial Narrow'" style:font-family-generic="roman" style:font-pitch="variable" fo:font-size="11pt" style:font-size-asian="11pt" style:font-name-complex="ArialMT" style:font-family-complex="ArialMT" style:font-family-generic-complex="system" style:font-pitch-complex="variable" style:font-size-complex="11pt"/>
    </style:style>
    <style:style style:name="Name_5f_bDSB_5f_Stellvertreter" style:display-name="Name_bDSB_Stellvertreter" style:family="text" style:parent-style-name="Default_20_Paragraph_20_Font">
      <style:text-properties fo:color="#000000" style:font-name="Arial Narrow" fo:font-family="'Arial Narrow'" style:font-family-generic="roman" style:font-pitch="variable" fo:font-size="11pt" style:font-size-asian="11pt" style:font-name-complex="ArialMT" style:font-family-complex="ArialMT" style:font-family-generic-complex="system" style:font-pitch-complex="variable" style:font-size-complex="11pt"/>
    </style:style>
    <style:style style:name="Anrede_5f_bDSB" style:display-name="Anrede_bDSB" style:family="text" style:parent-style-name="Default_20_Paragraph_20_Font">
      <style:text-properties fo:color="#000000" style:font-name="Arial Narrow" fo:font-family="'Arial Narrow'" style:font-family-generic="roman" style:font-pitch="variable" fo:font-size="11pt" style:font-size-asian="11pt" style:font-name-complex="ArialMT" style:font-family-complex="ArialMT" style:font-family-generic-complex="system" style:font-pitch-complex="variable" style:font-size-complex="11pt"/>
    </style:style>
    <style:style style:name="Anrede_5f_bDSB_5f_Stellvertreter" style:display-name="Anrede_bDSB_Stellvertreter" style:family="text" style:parent-style-name="Default_20_Paragraph_20_Font">
      <style:text-properties fo:color="#000000" style:font-name="Arial Narrow" fo:font-family="'Arial Narrow'" style:font-family-generic="roman" style:font-pitch="variable" fo:font-size="11pt" style:font-size-asian="11pt" style:font-name-complex="ArialMT" style:font-family-complex="ArialMT" style:font-family-generic-complex="system" style:font-pitch-complex="variable" style:font-size-complex="11pt"/>
    </style:style>
    <style:style style:name="Fußnotentext_20_Zchn" style:display-name="Fußnotentext Zchn" style:family="text" style:parent-style-name="Default_20_Paragraph_20_Font">
      <style:text-properties style:font-name="Arial Narrow" fo:font-family="'Arial Narrow'" style:font-family-generic="roman" style:font-pitch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ntext_20_Zchn" style:display-name="Endnotentext Zchn" style:family="text" style:parent-style-name="Default_20_Paragraph_20_Font">
      <style:text-properties style:font-name="Arial Narrow" fo:font-family="'Arial Narrow'" style:font-family-generic="roman" style:font-pitch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Überschrift_20_1_20_Zchn" style:display-name="Überschrift 1 Zchn" style:family="text" style:parent-style-name="Default_20_Paragraph_20_Font">
      <style:text-properties style:font-name="Verdana" fo:font-family="Verdana" style:font-family-generic="roman" style:font-pitch="variable" fo:font-size="12pt" style:font-size-asian="12pt" style:font-name-complex="F" style:font-family-generic-complex="system" style:font-pitch-complex="variable" style:font-size-complex="18pt"/>
    </style:style>
    <style:style style:name="Überschrift_20_2_20_Zchn" style:display-name="Überschrift 2 Zchn" style:family="text" style:parent-style-name="Default_20_Paragraph_20_Font">
      <style:text-properties style:font-name="Verdana" fo:font-family="Verdana" style:font-family-generic="roman" style:font-pitch="variable" fo:font-size="11pt" fo:font-weight="bold" style:font-size-asian="11pt" style:font-weight-asian="bold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Überschrift_20_3_20_Zchn" style:display-name="Überschrift 3 Zchn" style:family="text" style:parent-style-name="Default_20_Paragraph_20_Font">
      <style:text-properties style:font-name="Arial Narrow" fo:font-family="'Arial Narrow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Arial-BoldMT" style:font-family-complex="Arial-BoldMT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MT" style:font-family-complex="ArialMT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MT" style:font-family-complex="ArialMT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ArialMT" style:font-family-complex="ArialMT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Wingdings 2" style:font-family-asian="'Wingdings 2'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" style:num-suffix="∙" text:bullet-char="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/>
    </style:style>
    <style:page-layout style:name="Mpm1">
      <style:page-layout-properties fo:page-width="21.59cm" fo:page-height="27.94cm" style:num-format="1" style:print-orientation="portrait" fo:margin-top="1cm" fo:margin-bottom="1cm" fo:margin-left="2.499cm" fo:margin-right="2.499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9cm" fo:margin-left="0cm" fo:margin-right="0cm" fo:margin-bottom="1.16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2cm" fo:margin-left="2.499cm" fo:margin-right="2.499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9cm" fo:margin-left="0cm" fo:margin-right="0cm" fo:margin-bottom="1.16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efährdungsanzeige (Überlastungsanzeige)</text:p>
      </style:header>
      <style:footer>
        <text:p text:style-name="Head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text:tab/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er</dc:title>
    <dc:subject>Gefährdungsanzeige (Überlastungsanzeige)</dc:subject>
    <dc:creator>Frank Hüttmann</dc:creator>
    <meta:editing-cycles>10</meta:editing-cycles>
    <meta:print-date>2018-07-04T13:04:00</meta:print-date>
    <meta:creation-date>2018-07-04T12:57:00</meta:creation-date>
    <dc:date>2018-07-04T13:09:00</dc:date>
    <meta:editing-duration>P0D</meta:editing-duration>
    <meta:generator>LibreOffice/5.3.5.2$Windows_x86 LibreOffice_project/50d9bf2b0a79cdb85a3814b592608037a682059d</meta:generator>
    <meta:document-statistic meta:table-count="0" meta:image-count="0" meta:object-count="0" meta:page-count="2" meta:paragraph-count="31" meta:word-count="298" meta:character-count="2504" meta:non-whitespace-character-count="2160"/>
    <meta:user-defined meta:name="AppVersion">16.0000</meta:user-defined>
    <meta:user-defined meta:name="Company">Universität Rostock</meta:user-defined>
    <meta:user-defined meta:name="ContentTypeId">0x010100AEB084E863D735498D4F7E78FF8C2331</meta:user-defined>
    <meta:user-defined meta:name="DocSecurity" meta:value-type="float">0</meta:user-defined>
    <meta:user-defined meta:name="DocumentSetDescription" meta:value-type="string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56FF555.dotm" xlink:href=""/>
  </office:meta>
</office:document-meta>
</file>